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P2" style:family="paragraph" style:parent-style-name="Standard">
      <style:paragraph-properties fo:text-align="center" style:justify-single-word="false"/>
      <style:text-properties fo:font-size="24pt" fo:font-style="italic" style:text-underline-style="none" fo:font-weight="bold" style:font-size-asian="24pt" style:font-style-asian="italic" style:font-weight-asian="bold" style:font-size-complex="24pt" style:font-style-complex="italic" style:font-weight-complex="bold"/>
    </style:style>
    <style:style style:name="P3" style:family="paragraph" style:parent-style-name="Standard">
      <style:paragraph-properties fo:text-align="start" style:justify-single-word="false"/>
      <style:text-properties fo:font-size="24pt" fo:font-style="italic" style:text-underline-style="none" fo:font-weight="normal" style:font-size-asian="24pt" style:font-style-asian="italic" style:font-weight-asian="normal" style:font-size-complex="24pt" style:font-style-complex="italic" style:font-weight-complex="normal"/>
    </style:style>
    <style:style style:name="P4" style:family="paragraph" style:parent-style-name="Standard">
      <style:paragraph-properties fo:margin-left="0.026cm" fo:margin-right="0cm" fo:text-align="justify" style:justify-single-word="false" fo:text-indent="0cm" style:auto-text-indent="false"/>
      <style:text-properties fo:font-size="16pt" fo:font-style="italic" style:text-underline-style="none" fo:font-weight="bold" style:font-size-asian="16pt" style:font-style-asian="italic" style:font-weight-asian="bold" style:font-size-complex="16pt" style:font-style-complex="italic" style:font-weight-complex="bold"/>
    </style:style>
    <style:style style:name="P5" style:family="paragraph" style:parent-style-name="Standard">
      <style:paragraph-properties fo:margin-left="0cm" fo:margin-right="0cm" fo:text-align="justify" style:justify-single-word="false" fo:text-indent="0cm" style:auto-text-indent="false"/>
      <style:text-properties fo:font-size="16pt" fo:font-style="italic" style:text-underline-style="none" fo:font-weight="bold" style:font-size-asian="16pt" style:font-style-asian="italic" style:font-weight-asian="bold" style:font-size-complex="16pt" style:font-style-complex="italic" style:font-weight-complex="bold"/>
    </style:style>
    <style:style style:name="P6" style:family="paragraph" style:parent-style-name="Standard" style:list-style-name="L1">
      <style:paragraph-properties fo:text-align="justify" style:justify-single-word="false"/>
      <style:text-properties fo:font-size="16pt" fo:font-style="italic" style:text-underline-style="none" fo:font-weight="bold" style:font-size-asian="16pt" style:font-style-asian="italic" style:font-weight-asian="bold" style:font-size-complex="16pt" style:font-style-complex="italic" style:font-weight-complex="bold"/>
    </style:style>
    <style:style style:name="P7" style:family="paragraph" style:parent-style-name="Standard">
      <style:paragraph-properties fo:text-align="start" style:justify-single-word="false"/>
      <style:text-properties style:font-name="Comic Sans MS" fo:font-size="15pt" style:font-size-asian="15pt" style:font-size-complex="15pt"/>
    </style:style>
    <style:style style:name="P8" style:family="paragraph" style:parent-style-name="Standard" style:list-style-name="L2">
      <style:paragraph-properties fo:text-align="start" style:justify-single-word="false"/>
      <style:text-properties style:font-name="Comic Sans MS" fo:font-size="15pt" style:font-size-asian="15pt" style:font-size-complex="15pt"/>
    </style:style>
    <style:style style:name="P9" style:family="paragraph" style:parent-style-name="Standard" style:list-style-name="L14">
      <style:paragraph-properties fo:text-align="start" style:justify-single-word="false"/>
      <style:text-properties style:font-name="Comic Sans MS" fo:font-size="15pt" style:font-size-asian="15pt" style:font-size-complex="15pt"/>
    </style:style>
    <style:style style:name="P10" style:family="paragraph" style:parent-style-name="Standard" style:list-style-name="L15">
      <style:paragraph-properties fo:text-align="start" style:justify-single-word="false"/>
      <style:text-properties style:font-name="Comic Sans MS" fo:font-size="15pt" style:font-size-asian="15pt" style:font-size-complex="15pt"/>
    </style:style>
    <style:style style:name="P11" style:family="paragraph" style:parent-style-name="Standard" style:list-style-name="L16">
      <style:paragraph-properties fo:text-align="start" style:justify-single-word="false"/>
      <style:text-properties style:font-name="Comic Sans MS" fo:font-size="15pt" style:font-size-asian="15pt" style:font-size-complex="15pt"/>
    </style:style>
    <style:style style:name="P12" style:family="paragraph" style:parent-style-name="Standard" style:list-style-name="L17">
      <style:paragraph-properties fo:text-align="start" style:justify-single-word="false"/>
      <style:text-properties style:font-name="Comic Sans MS" fo:font-size="15pt" style:font-size-asian="15pt" style:font-size-complex="15pt"/>
    </style:style>
    <style:style style:name="P13" style:family="paragraph" style:parent-style-name="Standard" style:list-style-name="L18">
      <style:paragraph-properties fo:text-align="start" style:justify-single-word="false"/>
      <style:text-properties style:font-name="Comic Sans MS" fo:font-size="15pt" style:font-size-asian="15pt" style:font-size-complex="15pt"/>
    </style:style>
    <style:style style:name="P14" style:family="paragraph" style:parent-style-name="Standard" style:list-style-name="L19">
      <style:paragraph-properties fo:text-align="start" style:justify-single-word="false"/>
      <style:text-properties style:font-name="Comic Sans MS" fo:font-size="15pt" style:font-size-asian="15pt" style:font-size-complex="15pt"/>
    </style:style>
    <style:style style:name="P15" style:family="paragraph" style:parent-style-name="Standard" style:list-style-name="L20">
      <style:paragraph-properties fo:text-align="start" style:justify-single-word="false"/>
      <style:text-properties style:font-name="Comic Sans MS" fo:font-size="15pt" style:font-size-asian="15pt" style:font-size-complex="15pt"/>
    </style:style>
    <style:style style:name="P16" style:family="paragraph" style:parent-style-name="Standard" style:list-style-name="L21">
      <style:paragraph-properties fo:text-align="start" style:justify-single-word="false"/>
      <style:text-properties style:font-name="Comic Sans MS" fo:font-size="15pt" style:font-size-asian="15pt" style:font-size-complex="15pt"/>
    </style:style>
    <style:style style:name="P17" style:family="paragraph" style:parent-style-name="Standard" style:list-style-name="L22">
      <style:paragraph-properties fo:text-align="start" style:justify-single-word="false"/>
      <style:text-properties style:font-name="Comic Sans MS" fo:font-size="15pt" style:font-size-asian="15pt" style:font-size-complex="15pt"/>
    </style:style>
    <style:style style:name="P18" style:family="paragraph" style:parent-style-name="Standard" style:list-style-name="L23">
      <style:paragraph-properties fo:text-align="start" style:justify-single-word="false"/>
      <style:text-properties style:font-name="Comic Sans MS" fo:font-size="15pt" style:font-size-asian="15pt" style:font-size-complex="15pt"/>
    </style:style>
    <style:style style:name="P19" style:family="paragraph" style:parent-style-name="Standard">
      <style:paragraph-properties fo:text-align="center" style:justify-single-word="false"/>
      <style:text-properties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P20" style:family="paragraph" style:parent-style-name="Standard">
      <style:paragraph-properties fo:margin-left="0cm" fo:margin-right="0cm" fo:text-align="justify" style:justify-single-word="false" fo:text-indent="0cm" style:auto-text-indent="false"/>
      <style:text-properties fo:font-size="16pt" fo:font-style="italic" style:text-underline-style="none" fo:font-weight="bold" style:font-size-asian="16pt" style:font-style-asian="italic" style:font-weight-asian="bold" style:font-size-complex="16pt" style:font-style-complex="italic" style:font-weight-complex="bold"/>
    </style:style>
    <style:style style:name="P21" style:family="paragraph" style:parent-style-name="Standard">
      <style:paragraph-properties fo:margin-left="0cm" fo:margin-right="0cm" fo:text-align="end" style:justify-single-word="false" fo:text-indent="0cm" style:auto-text-indent="false"/>
      <style:text-properties fo:font-size="16pt" fo:font-style="italic" style:text-underline-style="none" fo:font-weight="bold" style:font-size-asian="16pt" style:font-style-asian="italic" style:font-weight-asian="bold" style:font-size-complex="16pt" style:font-style-complex="italic" style:font-weight-complex="bold"/>
    </style:style>
    <style:style style:name="P22" style:family="paragraph" style:parent-style-name="Standard">
      <style:paragraph-properties fo:margin-left="0cm" fo:margin-right="0cm" fo:text-align="end" style:justify-single-word="false" fo:text-indent="0cm" style:auto-text-indent="false"/>
      <style:text-properties style:font-name="Comic Sans MS"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23" style:family="paragraph" style:parent-style-name="Standard">
      <style:paragraph-properties fo:margin-left="0cm" fo:margin-right="0cm" fo:text-align="start" style:justify-single-word="false" fo:text-indent="0cm" style:auto-text-indent="false"/>
      <style:text-properties style:font-name="Comic Sans MS" fo:font-size="15pt" style:font-size-asian="15pt" style:font-size-complex="15pt"/>
    </style:style>
    <style:style style:name="P24" style:family="paragraph" style:parent-style-name="Standard" style:list-style-name="L24">
      <style:paragraph-properties fo:margin-left="0cm" fo:margin-right="0cm" fo:text-align="start" style:justify-single-word="false" fo:text-indent="0cm" style:auto-text-indent="false"/>
      <style:text-properties style:font-name="Comic Sans MS" fo:font-size="15pt" style:font-size-asian="15pt" style:font-size-complex="15pt"/>
    </style:style>
    <style:style style:name="T1" style:family="text">
      <style:text-properties fo:font-size="16pt" fo:font-style="italic" style:text-underline-style="none" fo:font-weight="bold" style:font-size-asian="16pt" style:font-style-asian="italic" style:font-weight-asian="bold" style:font-size-complex="16pt" style:font-style-complex="italic" style:font-weight-complex="bold"/>
    </style:style>
    <style:style style:name="T2" style:family="text">
      <style:text-properties style:font-name="Comic Sans MS" fo:font-size="15pt" style:font-size-asian="15pt" style:font-size-complex="15p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s-rendus de la visite de chantier du collège</text:p>
      <text:p text:style-name="P1"/>
      <text:list xml:id="list37457292" text:style-name="L1">
        <text:list-header>
          <text:p text:style-name="P6"/>
        </text:list-header>
      </text:list>
      <text:p text:style-name="P5"><text:span text:style-name="T1">Nous avons été visiter le chantier de la rénovation de notre collège. Nous avons découvert qu'il existe 24 corps de métiers différents (peintres, carreleurs, électriciens, chauffagistes, maçons, couvreurs...) dans le bâtiment. La personne qui nous a fait la visite est conducteur de travaux, ce qui <text:s/>consiste à diriger les ouvriers et à régler les problèmes qu'on </text:span>peut rencontrer durant un chantier.</text:p>
      <text:p text:style-name="P5"/>
      <text:p text:style-name="P5">La construction du nouveau gymnase s'est faite en 14 mois mais les ouvriers ont rencontré plusieurs problèmes. D'abord avec le sol, car il a fallu creuser à 17 mètres de profondeur pour faire les fondations. Puis, à cause des lignes à haute tension, car une distance minimum est nécessaire entre la construction et les lignes électriques. Pour une raison d'esthétisme, l'architecte ne veut pas qu'on voie tous les fils électriques et les tuyaux donc les ouvriers cachent ceux-ci grâce aux faux plafonds.</text:p>
      <text:p text:style-name="P4"/>
      <text:p text:style-name="P5">Sur un chantier la priorité est la sécurité des ouvriers. Différentes mesures sont <text:s text:c="4"/>mises en place pour l'assurer (casques, gants, lunettes, gilets fluorescent, chaussures de sécurité). Il y a parfois des accidents car ce sont des métiers manuels à risques.</text:p>
      <text:p text:style-name="P5"/>
      <text:p text:style-name="P5">Pour devenir ouvrier il faut avoir soit un BAC PRO soit un CAP. Le salaire moyen d'un ouvrier est compris entre 1300 et 1800 euros par mois, hors primes et la durée <text:s/>moyenne de travail est de 35 h par semaine. Quand le chantier a du retard à cause d'intempéries (comme la neige), les ouvriers ne peuvent pas travailler et sont payés 80 à 90 % de leur salaire. Par contre quand les ouvriers sont responsables du retard, <text:s/>l'entreprise paye ce qu'on appelle une « pénalité de retard »par exemple. Elle est de 17 000 euros par jour pour le chantier de notre collège.</text:p>
      <text:p text:style-name="P5"/>
      <text:p text:style-name="P5">Les personnes travaillant dans ce milieu doivent être manuelles, patientes, résistantes et doivent supporter des conditions de travail difficiles tout en ayant la satisfaction d'avoir construit quelque chose. <text:s text:c="7"/></text:p>
      <text:p text:style-name="P5"/>
      <text:p text:style-name="P21">Mallaury, Emilie et Hasna</text:p>
      <text:p text:style-name="P4"/>
      <text:p text:style-name="P4"/>
      <text:p text:style-name="P2"><text:soft-page-break/><text:s text:c="5"/></text:p>
      <text:p text:style-name="P2"/>
      <text:p text:style-name="P7"><text:tab/>Le chef de chantier nous a fait visiter le nouveau gymnase du collège et la partie du collège en reconstruction. </text:p>
      <text:p text:style-name="P7">Ce gymnase a été construit sur d'anciennes fondation d'EDF et GDF.</text:p>
      <text:p text:style-name="P7">Sur ce site, il y a eu plusieurs métiers différents qui se sont associés: </text:p>
      <text:list xml:id="list37540493" text:style-name="L2">
        <text:list-item>
          <text:p text:style-name="P8">Le charpentier</text:p>
        </text:list-item>
      </text:list>
      <text:list xml:id="list37728365" text:style-name="L14">
        <text:list-item>
          <text:p text:style-name="P9"><text:s/>L'électricien </text:p>
        </text:list-item>
      </text:list>
      <text:list xml:id="list37716566" text:style-name="L15">
        <text:list-item>
          <text:p text:style-name="P10">Le menuisier</text:p>
        </text:list-item>
      </text:list>
      <text:list xml:id="list37710815" text:style-name="L16">
        <text:list-item>
          <text:p text:style-name="P11">Le peintre</text:p>
        </text:list-item>
      </text:list>
      <text:list xml:id="list37706529" text:style-name="L17">
        <text:list-item>
          <text:p text:style-name="P12">Le maçon</text:p>
        </text:list-item>
      </text:list>
      <text:list xml:id="list37711033" text:style-name="L18">
        <text:list-item>
          <text:p text:style-name="P13">Le chauffagiste</text:p>
        </text:list-item>
      </text:list>
      <text:list xml:id="list37728523" text:style-name="L19">
        <text:list-item>
          <text:p text:style-name="P14">Le couvreur</text:p>
        </text:list-item>
      </text:list>
      <text:list xml:id="list37712689" text:style-name="L20">
        <text:list-item>
          <text:p text:style-name="P15">L'étancheïste</text:p>
        </text:list-item>
      </text:list>
      <text:list xml:id="list37736476" text:style-name="L21">
        <text:list-item>
          <text:p text:style-name="P16">L'architecte</text:p>
        </text:list-item>
        <text:list-item>
          <text:p text:style-name="P16">Le décorateur et encore beaucoup d'autres.</text:p>
        </text:list-item>
      </text:list>
      <text:p text:style-name="P7"/>
      <text:p text:style-name="P7"><text:tab/>Sur le chantier il y a actuellement 35 ouvriers mais tout au long de la construction il y a eu jusqu'à 50 ouvriers et il y a beaucoup d'apprentis et d'intérimaires.</text:p>
      <text:p text:style-name="P7">Le gymnase a été construit selon un planning prenant en compte 24 entreprises. La construction du gymnase a duré 14 mois et la rénovation du collège est prévue sur 36 mois.</text:p>
      <text:p text:style-name="P7"><text:tab/>Lorsque les ouvriers ne respectent pas le délai de construction, l'entreprise verse des pénalités de retard. Cependant elle a droit à un certain nombre de jours de retard en fonction des intempéries. Dans notre collège l'entreprise est pénalisée de 17 000€ par journée de retard.</text:p>
      <text:p text:style-name="P7"/>
      <text:p text:style-name="P7"><text:tab/>Sur un chantier il y a 3 environnements différents:</text:p>
      <text:list xml:id="list37723451" text:style-name="L22">
        <text:list-item>
          <text:p text:style-name="P17">La zone de vie (douche, repas..)</text:p>
        </text:list-item>
        <text:list-item>
          <text:p text:style-name="P17">La zone de stockage (ciment,matériaux..)</text:p>
        </text:list-item>
        <text:list-item>
          <text:p text:style-name="P17">La zone de livraison (déchargement du matériel)</text:p>
        </text:list-item>
      </text:list>
      <text:p text:style-name="P7"/>
      <text:p text:style-name="P7"><text:tab/>Les ouvriers utilisent un <text:s/>équipement de sécurité qui leur est fourni : </text:p>
      <text:list xml:id="list37707887" text:style-name="L23">
        <text:list-item>
          <text:p text:style-name="P18"><text:soft-page-break/>Un casque de sécurité,</text:p>
        </text:list-item>
        <text:list-item>
          <text:p text:style-name="P18">Des bottes avec des semelles isolantes,</text:p>
        </text:list-item>
        <text:list-item>
          <text:p text:style-name="P18">Une blouse,</text:p>
        </text:list-item>
        <text:list-item>
          <text:p text:style-name="P18">Un pantalon de chantier</text:p>
        </text:list-item>
      </text:list>
      <text:p text:style-name="P23"/>
      <text:p text:style-name="P23"><text:tab/>Les ouvriers sont payés de 1300€ à 2000€ par mois. Il est possible qu'ils travaillent 32 heures par semaine en hiver et 42 heures en été mais la moyenne sur l'année doit être de 35h par semaine.</text:p>
      <text:p text:style-name="P23">Pour travailler dans le bâtiment, il y a plusieurs voies possibles :</text:p>
      <text:list xml:id="list37704848" text:style-name="L24">
        <text:list-item>
          <text:p text:style-name="P24">CAP </text:p>
        </text:list-item>
        <text:list-item>
          <text:p text:style-name="P24">BAC <text:s/>Professionnel </text:p>
        </text:list-item>
        <text:list-item>
          <text:p text:style-name="P24">EST ( Ecole Supérieur des Travaux Publics )</text:p>
        </text:list-item>
        <text:list-item>
          <text:p text:style-name="P24">Ecole D'Ingénieur</text:p>
        </text:list-item>
      </text:list>
      <text:p text:style-name="P23"/>
      <text:p text:style-name="P23"><text:tab/>Dans le domaine du bâtiment, les femmes sont aussi bien admises que les hommes de plus elles sont très bien respectées.</text:p>
      <text:p text:style-name="P23">Lorsque le travail est enfin achevé la SPS (Sécurité et Protection de la Santé ) vient faire une inspection des lieux avant la livraison au propriétaire.</text:p>
      <text:list xml:id="list38138059" text:continue-numbering="true" text:style-name="L24">
        <text:list-header>
          <text:p text:style-name="P24"/>
        </text:list-header>
      </text:list>
      <text:p text:style-name="P23"><text:tab/>Je peux conclure que travailler dans le domaine du bâtiment est un travail difficile et astreignant. Le nombre de personne travaillant sur la construction du gymnase et sur la rénovation des bâtiments m'a étonnée. </text:p>
      <text:p text:style-name="P22">Brigitte Casseu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1.217cm" fo:margin-right="0.5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CG92 CG92</meta:initial-creator>
    <meta:creation-date>2011-03-01T14:24:39</meta:creation-date>
    <dc:date>2011-03-09T18:00:25.81</dc:date>
    <dc:language>fr-FR</dc:language>
    <meta:editing-cycles>4</meta:editing-cycles>
    <meta:editing-duration>PT00H51M33S</meta:editing-duration>
    <meta:document-statistic meta:table-count="0" meta:image-count="0" meta:object-count="0" meta:page-count="3" meta:paragraph-count="43" meta:word-count="721" meta:character-count="4253"/>
    <meta:user-defined meta:name="Info 1"/>
    <meta:user-defined meta:name="Info 2"/>
    <meta:user-defined meta:name="Info 3"/>
    <meta:user-defined meta:name="Info 4"/>
  </office:meta>
</office:document-meta>
</file>