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style:font-name="Comic Sans M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style:font-name="Comic Sans M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Comic Sans MS"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Comic Sans MS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style:font-name="Comic Sans MS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Qu'est-ce que la DP3 ?</text:p>
          </table:table-cell>
        </table:table-row>
      </table:table>
      <text:p text:style-name="P2"/>
      <text:p text:style-name="P10"/>
      <text:p text:style-name="P1"/>
      <text:p text:style-name="P4">C'est une option de découverte professionnelle de 3 heures destinée aux élèves de 3eme et qui est encadrée cette année par M.CHARUEL et Mme CAHIEZ. <text:span text:style-name="T2">Le but des séances est de découvrir les métiers et des activités professionnelles. Elles nous aident dans l'élaboration de notre projet de formation. </text:span></text:p>
      <text:p text:style-name="P4"><text:span text:style-name="T2"/></text:p>
      <text:p text:style-name="P3">Il y a différents types d'activités :</text:p>
      <text:p text:style-name="P3">- les recherches et le travail sur ordinateur (rédaction de CV et de lettre de motivation par exemple)</text:p>
      <text:p text:style-name="P3">- les interventions de professionnels</text:p>
      <text:p text:style-name="P3">- les sorties (ex: découverte de lycées ou d'entreprise etc...). </text:p>
      <text:p text:style-name="P3">- des ateliers effectués pour découvrir certains métiers (ex: cuisine, jardinage). </text:p>
      <text:p text:style-name="P3"/>
      <text:p text:style-name="P3">Cette option est notée comme toute autre et compte pour le brevet. Il n'y a pas d'interrogation néanmoins nous sommes évalués sur le travail fourni en cours et sur notre participation.</text:p>
      <text:p text:style-name="P11"><text:span text:style-name="T1">La DP3 nous apprend à communiquer, argumenter et reformuler nos phrases et nous aide à enrichir notre vocabulaire.</text:span></text:p>
      <text:p text:style-name="P9"/>
      <text:p text:style-name="P9"/>
      <text:p text:style-name="P12"><text:s/>Jessica. R, Déborah &amp; Franches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09T18:33:24.53</meta:creation-date>
    <meta:editing-duration>PT00H08M17S</meta:editing-duration>
    <meta:editing-cycles>2</meta:editing-cycles>
    <meta:generator>OpenOffice.org/3.1$Win32 OpenOffice.org_project/310m19$Build-9420</meta:generator>
    <meta:document-statistic meta:table-count="1" meta:image-count="0" meta:object-count="0" meta:page-count="1" meta:paragraph-count="10" meta:word-count="158" meta:character-count="975"/>
    <dc:date>2011-03-09T18:41:40.53</dc:date>
  </office:meta>
</office:document-meta>
</file>