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start" style:justify-single-word="false"/>
      <style:text-properties fo:color="#000000"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color="#000000" style:font-name="Impact" fo:font-size="16pt" style:text-underline-style="none" fo:font-weight="normal" style:font-size-asian="16pt" style:font-weight-asian="normal" style:font-size-complex="16pt" style:font-weight-complex="normal"/>
    </style:style>
    <style:style style:name="P3" style:family="paragraph" style:parent-style-name="Standard">
      <style:text-properties fo:color="#ff3366" style:font-name="Impact" fo:font-size="12pt" style:text-underline-style="solid" style:text-underline-width="auto" style:text-underline-color="font-color" style:font-size-asian="12pt" style:font-size-complex="12pt"/>
    </style:style>
    <style:style style:name="P4" style:family="paragraph" style:parent-style-name="Standard">
      <style:paragraph-properties fo:text-align="justify" style:justify-single-word="false"/>
      <style:text-properties fo:color="#ff3366" style:font-name="Impact" fo:font-size="12pt" style:text-underline-style="solid" style:text-underline-width="auto" style:text-underline-color="font-color" style:font-size-asian="12pt" style:font-size-complex="12pt"/>
    </style:style>
    <style:style style:name="P5" style:family="paragraph" style:parent-style-name="Standard">
      <style:paragraph-properties fo:text-align="justify" style:justify-single-word="false"/>
      <style:text-properties fo:color="#000000" style:font-name="Impact" fo:font-size="12pt" style:font-size-asian="12pt" style:font-size-complex="12pt"/>
    </style:style>
    <style:style style:name="P6" style:family="paragraph" style:parent-style-name="Standard">
      <style:paragraph-properties fo:text-align="end" style:justify-single-word="false"/>
      <style:text-properties fo:color="#000000" style:font-name="Impact" fo:font-size="12pt" style:font-size-asian="12pt" style:font-size-complex="12pt"/>
    </style:style>
    <style:style style:name="P7" style:family="paragraph" style:parent-style-name="Standard">
      <style:paragraph-properties fo:text-align="center" style:justify-single-word="false"/>
      <style:text-properties fo:color="#000000" style:font-name="Comic Sans MS" fo:font-size="12pt" style:font-size-asian="12pt" style:font-size-complex="12pt"/>
    </style:style>
    <style:style style:name="P8" style:family="paragraph" style:parent-style-name="Standard">
      <style:paragraph-properties fo:text-align="justify" style:justify-single-word="false"/>
      <style:text-properties fo:color="#000000" style:font-name="Comic Sans MS" fo:font-size="12pt" style:font-size-asian="12pt" style:font-size-complex="12pt"/>
    </style:style>
    <style:style style:name="T1" style:family="text">
      <style:text-properties fo:color="#ff3366" style:font-name="Impact"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FICHE METIER : CONDUCTEUR DE TRAVAUX</text:p>
          </table:table-cell>
        </table:table-row>
      </table:table>
      <text:p text:style-name="P1"/>
      <text:p text:style-name="P7"/>
      <text:p text:style-name="P3">Activités</text:p>
      <text:p text:style-name="P3"/>
      <text:p text:style-name="P8"><text:tab/>Le conducteur de travaux est un homme de terrain et ses activités varient beaucoup selon la taille du chantier et de la structure de l'entreprise. Il dépend directement du chef d'entreprise ou du directeur des travaux. Il est responsable de la qualité des travaux effectués, de la tenue des délais et du respect du budget. Il contrôle toutes les étapes du chantier, depuis l'étude du dossier jusqu'à la livraison des travaux.</text:p>
      <text:p text:style-name="P8"><text:tab/>Il assure la gestion financière et organise les approvisionnements : il intervient dans le choix des matériaux et des équipements utilisés ainsi que dans les négociations avec les sous-traitants. Il surveille l'avancement des travaux, étudie avec les ingénieurs les problèmes rencontrés et veille aussi au respect des dispositifs de sécurité.</text:p>
      <text:p text:style-name="P8"><text:tab/>Il gère les plannings de travail et la composition des équipes. <text:s/>Il peut participer au recrutement des personnels. Il rédige les rapports de chantier et rencontre les clients. Il travaille aussi dans des bureaux d'études techniques ou des cabinets d'architecte.</text:p>
      <text:p text:style-name="P8"/>
      <text:p text:style-name="P8"/>
      <text:p text:style-name="P8"><text:span text:style-name="T1">Conditions de travail </text:span></text:p>
      <text:p text:style-name="P8"><text:s/></text:p>
      <text:p text:style-name="P8"><text:tab/>Le salaire en début de carrière est environ de 2500 euros et en fin de carrière de 4500 euros (mensuel brut). Un conducteur de travaux peut faire des déplacements professionnels de longue durée <text:s/>lorsqu'il est envoyé diriger un chantier dans une autre ville voire un autre pays.</text:p>
      <text:p text:style-name="P8">Il travaille entre 6h00 et 17h00 et peut finir à 20h00 si l'avancement du chantier l'exige.</text:p>
      <text:p text:style-name="P8">Il est obligé de porter une tenue de chantier ( casque,chaussure renforcés,gants...).</text:p>
      <text:p text:style-name="P8">Un conducteur de travaux expérimenté peut créer sa propre entreprise plus tard.</text:p>
      <text:p text:style-name="P8"/>
      <text:p text:style-name="P8"/>
      <text:p text:style-name="P4">Cursus et qualités requises</text:p>
      <text:p text:style-name="P4"/>
      <text:p text:style-name="P8"><text:tab/>En général il faut un bac technologique STI ou un bac général S plus un cursus de deux ans. Le contact est important car il doit communiquer avec son équipe et les clients. Il doit avoir des compétences de manageur et être réactif.</text:p>
      <text:p text:style-name="P8"/>
      <text:p text:style-name="P8"/>
      <text:p text:style-name="P8"/>
      <text:p text:style-name="P6"><text:s text:c="2"/>fait par Sade et Alexand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CG92 CG92</meta:initial-creator>
    <meta:creation-date>2011-01-25T16:42:21</meta:creation-date>
    <dc:date>2011-03-09T18:19:44.79</dc:date>
    <dc:language>fr-FR</dc:language>
    <meta:editing-cycles>6</meta:editing-cycles>
    <meta:editing-duration>PT03H02M37S</meta:editing-duration>
    <meta:document-statistic meta:table-count="1" meta:image-count="0" meta:object-count="0" meta:page-count="1" meta:paragraph-count="14" meta:word-count="310" meta:character-count="1919"/>
    <meta:user-defined meta:name="Info 1"/>
    <meta:user-defined meta:name="Info 2"/>
    <meta:user-defined meta:name="Info 3"/>
    <meta:user-defined meta:name="Info 4"/>
  </office:meta>
</office:document-meta>
</file>