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Kartika" svg:font-family="Kartik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weight="normal" style:font-weight-asian="normal" style:font-weight-complex="normal"/>
    </style:style>
    <style:style style:name="P3" style:family="paragraph" style:parent-style-name="Standard" style:list-style-name="L1">
      <style:paragraph-properties fo:text-align="justify" style:justify-single-word="false"/>
      <style:text-properties style:font-name="Comic Sans MS" fo:font-weight="normal" style:font-weight-asian="normal" style:font-weight-complex="normal"/>
    </style:style>
    <style:style style:name="P4" style:family="paragraph" style:parent-style-name="Standard" style:list-style-name="L1">
      <style:paragraph-properties fo:text-align="end" style:justify-single-word="false"/>
      <style:text-properties style:font-name="Comic Sans MS" fo:font-weight="normal" style:font-weight-asian="normal" style:font-weight-complex="normal"/>
    </style:style>
    <style:style style:name="P5" style:family="paragraph" style:parent-style-name="Standard">
      <style:paragraph-properties fo:text-align="end" style:justify-single-word="false"/>
      <style:text-properties style:font-name="Comic Sans M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Comic Sans M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fo:break-before="page"/>
      <style:text-properties style:font-name="Comic Sans MS" fo:font-size="12pt" fo:font-weight="normal" style:font-size-asian="12pt" style:font-weight-asian="normal" style:font-size-complex="12pt" style:font-weight-complex="normal"/>
    </style:style>
    <style:style style:name="T1" style:family="text">
      <style:text-properties style:font-name="Comic Sans M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3"/><text:span text:style-name="T1">Visite du lycée Renée Auffray</text:span></text:p>
      <text:p text:style-name="P2"/>
      <text:p text:style-name="P2"/>
      <text:p text:style-name="P2"/>
      <text:p text:style-name="P2"/>
      <text:p text:style-name="P2"/>
      <text:p text:style-name="P2">Nous avons visité le lycée René Auffray qui est un lycée professionnel dont une des <text:s text:c="2"/>spécialité est l'hôtellerie-restauration.</text:p>
      <text:p text:style-name="P2">Dans cette section, il y a deux choix d'activités : Le service et la cuisine.</text:p>
      <text:p text:style-name="P2">Dans le service il faut mettre les tables en place, laver et essuyer la vaisselle, installer les nappes, s'occuper du bar, servir les clients etc... </text:p>
      <text:p text:style-name="P2">Dans les cuisines, ils préparent tous les plats commandés par les clients. Ils apprennent à cuisiner différents plats chaque semaine.</text:p>
      <text:p text:style-name="P2">Dans ce lycée, il y a une salle de restauration où les clients peuvent manger, un bar où ils peuvent boire des boissons alcoolisées et non-alcoolisées.</text:p>
      <text:p text:style-name="P2">Les élèves ont des semaines de <text:s/>cours et des semaines de stage.</text:p>
      <text:p text:style-name="P2">Dans la section hôtellerie-restauration, les élèves doivent porter un uniforme.</text:p>
      <text:p text:style-name="P2">Dans les cuisines, les élèves mettent des protections pour des questions d'hygiène (une charlotte, une grande veste en plastique et des chaussons pour les pieds).</text:p>
      <text:p text:style-name="P2">Il y a des vestiaires pour que les élèves puissent se changer.</text:p>
      <text:p text:style-name="P2">Les différentes formations proposées par le lycée sont :</text:p>
      <text:list xml:id="list38404923" text:style-name="L1">
        <text:list-item>
          <text:p text:style-name="P3">Bac technologique ST2S et Hôtellerie</text:p>
        </text:list-item>
        <text:list-item>
          <text:p text:style-name="P3">Bac pro Restauration et Comptabilité <text:s/></text:p>
        </text:list-item>
        <text:list-item>
          <text:p text:style-name="P3">CAP Cuisine, Employé de vente spécialisé, Pâtisserie et Restaurant.</text:p>
          <text:p text:style-name="P4">Fait par Nicolas et Nelson.</text:p>
        </text:list-item>
      </text:list>
      <text:p text:style-name="P2"/>
      <text:p text:style-name="P2"/>
      <text:p text:style-name="P7"/>
      <text:p text:style-name="P8"/>
      <text:p text:style-name="P7"/>
      <text:p text:style-name="P7"><text:tab/>Dans le cadre de l'option Découverte Professionnelle nous avons été visiter le lycée René Auffray à Clichy la Garenne. Le lycée René Auffray propose deux sections particulières : Hôtellerie-restauration et ST2S (carrières sanitaires et sociales et sociales).</text:p>
      <text:p text:style-name="P7"><text:tab/>A notre arrivée, le CPE du lycée, M. Barré ainsi que la médiatrice nous ont accueillis et nous ont globalement présenté le personnel « hôtellerie-restauration ».</text:p>
      <text:p text:style-name="P7">Nous avons alors été scindés en deux fournées. Notre groupe a été envoyé en cuisine pour préparer des chouquettes. Avant de pouvoir accéder aux cuisines, nous avons été soumis à quelques règles d'hygiène : nous avons du laisser dans un vestiaire nos sacs, nos manteaux ainsi que nos accessoires susceptibles d'amener des microbes dans les aliments. Une fois en cuisine, on nous a fait nous laver les mains avec du savon puis on nous a munis d'un tablier en plastique, d'une charlotte pour les cheveux et de sacs en plastique pour les pieds. La cuisine était grande et bien équipée comme celles des restaurants. Nous avions pour chaque binôme une cuisinière, un évier, un plan de travail ainsi que les ustensiles de cuisines nécessaires à la préparation de la pâte. On nous a ensuite remis la recette de la pâte à choux avec l'appui de laquelle nous avons pu préparer nos chouquettes. </text:p>
      <text:p text:style-name="P7"><text:tab/>Pendant la cuisson, nous avons été explorer le reste de la partie « restauration » du lycée. Nous nous sommes tous d'abord rendus dans une des salles de restauration où un banquet allait avoir lieu afin de visualiser la mise en place des tables. Nous avons également appris que les salles de restauration de René Auffray étaient ouvertes à tout public. Nous avons par la suite continuer de visiter les différents services de la restauration puis nous avons été récupérer nos chouquettes. </text:p>
      <text:p text:style-name="P6"/>
      <text:p text:style-name="P5">Anaïs et Aïc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Kartika" svg:font-family="Kartik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09T18:28:27.43</meta:creation-date>
    <meta:editing-duration>PT00H04M16S</meta:editing-duration>
    <meta:editing-cycles>2</meta:editing-cycles>
    <meta:generator>OpenOffice.org/3.1$Win32 OpenOffice.org_project/310m19$Build-9420</meta:generator>
    <meta:document-statistic meta:table-count="0" meta:image-count="0" meta:object-count="0" meta:page-count="2" meta:paragraph-count="20" meta:word-count="505" meta:character-count="3111"/>
    <dc:date>2011-03-09T18:32:16.50</dc:date>
  </office:meta>
</office:document-meta>
</file>